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4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1495b3" officeooo:paragraph-rsid="007a665a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7c68a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88ceb8" style:font-size-asian="11pt" style:font-size-complex="11pt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weight="bold" officeooo:rsid="008de4e2" officeooo:paragraph-rsid="008de4e2" style:font-weight-asian="bold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" style:font-weight-complex="normal"/>
    </style:style>
    <style:style style:name="T7" style:family="text">
      <style:text-properties fo:font-weight="normal" officeooo:rsid="00299957" style:font-weight-asian="normal" style:font-name-complex="Verdana" style:font-weight-complex="normal"/>
    </style:style>
    <style:style style:name="T8" style:family="text">
      <style:text-properties fo:font-weight="normal" officeooo:rsid="006565bd" style:font-weight-asian="normal" style:font-name-complex="Verdana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49cbd1" style:font-size-asian="11pt" style:font-size-complex="11pt"/>
    </style:style>
    <style:style style:name="T13" style:family="text">
      <style:text-properties style:font-name="Verdana" fo:font-size="11pt" officeooo:rsid="006641ba" style:font-size-asian="11pt" style:font-size-complex="11pt"/>
    </style:style>
    <style:style style:name="T14" style:family="text">
      <style:text-properties style:font-name="Verdana" fo:font-size="11pt" officeooo:rsid="00767298" style:font-size-asian="11pt" style:font-size-complex="11pt"/>
    </style:style>
    <style:style style:name="T15" style:family="text">
      <style:text-properties style:font-name="Verdana" fo:font-size="11pt" officeooo:rsid="0082ff23" style:font-size-asian="11pt" style:font-size-complex="11pt"/>
    </style:style>
    <style:style style:name="T16" style:family="text">
      <style:text-properties style:font-name="Verdana" fo:font-size="11pt" officeooo:rsid="0084a545" style:font-size-asian="11pt" style:font-size-complex="11pt"/>
    </style:style>
    <style:style style:name="T17" style:family="text">
      <style:text-properties style:font-name="Verdana" fo:font-size="11pt" officeooo:rsid="0085fefb" style:font-size-asian="11pt" style:font-size-complex="11pt"/>
    </style:style>
    <style:style style:name="T18" style:family="text">
      <style:text-properties style:font-name="Verdana" fo:font-size="11pt" officeooo:rsid="0087c68a" style:font-size-asian="11pt" style:font-size-complex="11pt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71508b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82d260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85fefb" style:font-size-asian="11pt" style:font-weight-asian="bold" style:font-size-complex="11pt" style:font-weight-complex="bold"/>
    </style:style>
    <style:style style:name="T25" style:family="text">
      <style:text-properties style:font-name="Verdana" fo:font-weight="normal" officeooo:rsid="00102939" style:font-weight-asian="normal" style:font-name-complex="Verdana" style:font-weight-complex="normal"/>
    </style:style>
    <style:style style:name="T26" style:family="text">
      <style:text-properties style:font-name="Verdana" officeooo:rsid="0088ceb8"/>
    </style:style>
    <style:style style:name="T27" style:family="text">
      <style:text-properties style:font-name="Verdana" officeooo:rsid="008cb3e6"/>
    </style:style>
    <style:style style:name="T28" style:family="text">
      <style:text-properties officeooo:rsid="007c70d1"/>
    </style:style>
    <style:style style:name="T29" style:family="text">
      <style:text-properties officeooo:rsid="0088ceb8"/>
    </style:style>
    <style:style style:name="T30" style:family="text">
      <style:text-properties officeooo:rsid="008de4e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7"><text:span text:style-name="T11">La Comisión de Asuntos Constitucionales y Legislación General ha considerado el proyecto de Comunicación </text:span><text:span text:style-name="T20">4</text:span><text:span text:style-name="T23">4</text:span><text:span text:style-name="T24">264</text:span><text:span text:style-name="T19"> CD</text:span><text:span text:style-name="T21"> – </text:span><text:span text:style-name="T22">UCR - FPCS</text:span><text:span text:style-name="T11"> de</text:span><text:span text:style-name="T15">l </text:span><text:span text:style-name="T12">diputad</text:span><text:span text:style-name="T14">o</text:span><text:span text:style-name="T13"> </text:span><text:span text:style-name="T14">Cá</text:span><text:span text:style-name="T17">ndido</text:span><text:span text:style-name="T16">, por el cual se solicita disponga informar en relación con los avisos publicitarios pautados desde el gobierno y realizados en las cuentas oficiales de redes sociales del gobernador </text:span><text:span text:style-name="T18">O</text:span><text:span text:style-name="T16">mar </text:span><text:span text:style-name="T18">P</text:span><text:span text:style-name="T16">erotti</text:span><text:span text:style-name="T11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</text:span><text:span text:style-name="T25">Poder Ejecutivo</text:span><text:span text:style-name="T10">, por intermedio del organismo que corresponda, </text:span><text:span text:style-name="T26">en</text:span><text:span text:style-name="T10"> relación con los avisos publicitarios pautados desde el gobierno y realizados en las cuentas oficiales de redes sociales del gobernador O</text:span><text:span text:style-name="T27">m</text:span><text:span text:style-name="T10">ar Perotti, </text:span><text:span text:style-name="T26">informe</text:span><text:span text:style-name="T10">:</text:span></text:p>
      <text:p text:style-name="P18"><text:s/>a) en que redes sociales se han pagado anuncios;</text:p>
      <text:p text:style-name="P18"><text:s/>b) cuanto se ha gastado desde el comienzo de la gestión el 10 de diciembre de 2019, discriminado por publicación; </text:p>
      <text:p text:style-name="P18"><text:span text:style-name="T29">c</text:span>) si se utilizan intermediarios a la hora del pago de los avisos publicitarios y en caso de existir cuales son; y,</text:p>
      <text:p text:style-name="P18">d) si se pagan pautas a empresas de servicios de posicionamiento de anuncios en motores de búsqueda de contenido de internet, en cuales y cuanto se ha gastado desde el comienzo de la gestión.</text:p>
      <text:p text:style-name="P21">Sala de la Comisión <text:span text:style-name="T9">de ZOOM</text:span>, <text:span text:style-name="T28">23 de Septiembre de 2021</text:span>.-</text:p>
      <text:p text:style-name="P19">FIRMANTES: BLANCO – REAL – MAHMUD – LENCI – ESPÍNDOLA – PULLARO.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4985683120">
            <table:table-cell table:style-name="TableBox94225025021264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225026413200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5012288512">
            <table:table-cell table:style-name="TableBox94225032366384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2504768800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7H42M39S</meta:editing-duration>
    <meta:editing-cycles>94</meta:editing-cycles>
    <meta:generator>LibreOffice/7.1.3.2$Linux_X86_64 LibreOffice_project/10$Build-2</meta:generator>
    <dc:title>6-Con modificaciones</dc:title>
    <dc:date>2021-09-24T10:05:36.015312422</dc:date>
    <meta:print-date>2021-06-30T11:45:14.946865989</meta:print-date>
    <meta:document-statistic meta:table-count="2" meta:image-count="1" meta:object-count="0" meta:page-count="1" meta:paragraph-count="17" meta:word-count="260" meta:character-count="1642" meta:non-whitespace-character-count="1383"/>
  </office:meta>
</office:document-meta>
</file>